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2021" officeooo:paragraph-rsid="000d202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2021" style:font-name-complex="Arial"/>
    </style:style>
    <style:style style:name="T5" style:family="text">
      <style:text-properties officeooo:rsid="00104e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preocupación por el despido de 100 trabajadores en la empresa industrial Ast<text:span text:style-name="T5">i</text:span>lleros Ultrapetrol S.A. de la localidad santafesina de Alvear.</text:p>
      <text:p text:style-name="P4"/>
      <text:p text:style-name="P4"/>
      <text:p text:style-name="P3"><text:span text:style-name="T1">SALA DE SESIONES</text:span><text:span text:style-name="T2">, </text:span><text:span text:style-name="T4">27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01T10:04:28.815751121</dc:date>
    <meta:print-date>2017-08-01T10:03:50.768696506</meta:print-date>
    <meta:editing-cycles>40</meta:editing-cycles>
    <meta:editing-duration>PT1H8M3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52" meta:character-count="297" meta:non-whitespace-character-count="247"/>
  </office:meta>
</office:document-meta>
</file>